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Vosseboerweg 9c in Den Ham (zaaknummer: Z2024-00000833)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Vosseboerweg 9c Den Ham, voor het plaatsen van een nieuwe bovenbouw op de rundveestal en het wijzigigen van de dieraantallen.</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72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Vosseboerweg 9c in Den Ham (zaaknummer: Z2024-00000833)</meta:user-defined>
    <meta:user-defined meta:name="DCTERMS.W3CDTF/DCTERMS.available">2024-03-20</meta:user-defined>
    <meta:user-defined meta:name="DCTERMS.W3CDTF/OVERHEIDop.jaargang">2024</meta:user-defined>
    <meta:user-defined meta:name="OVERHEIDop.publicationIssue">117224</meta:user-defined>
    <meta:user-defined meta:name="OVERHEIDop.GmbID/DC.identifier">gmb-2024-117224</meta:user-defined>
    <meta:user-defined meta:name="OVERHEIDop.versieInformatie"/>
  </office:meta>
</office:document-meta>
</file>