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kappen van een boom (Acacia) aan de Genestetlaan 43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de Genestetlaan 43 (rectificatie)</text:span>
          </text:p>
            <text:p text:style-name="common-al">Omschrijving: vergunning voor het kappen van een boom (Acacia)</text:p>
            <text:p text:style-name="common-al">Betreft rectificatie van publicatie van 8 maart waarin was vermeld dat de vergunning is verleend voor het kappen van een Douglas</text:p>
            <text:p text:style-name="common-al">Locatie: de Genestetlaan 43</text:p>
            <text:p text:style-name="common-al">Verzenddatum: 8 maart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22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kappen van een boom (Acacia) aan de Genestetlaan 43 te Rozendaal</meta:user-defined>
    <meta:user-defined meta:name="DCTERMS.W3CDTF/DCTERMS.available">2024-03-15</meta:user-defined>
    <meta:user-defined meta:name="DCTERMS.W3CDTF/OVERHEIDop.jaargang">2024</meta:user-defined>
    <meta:user-defined meta:name="OVERHEIDop.publicationIssue">117223</meta:user-defined>
    <meta:user-defined meta:name="OVERHEIDop.GmbID/DC.identifier">gmb-2024-117223</meta:user-defined>
    <meta:user-defined meta:name="OVERHEIDop.versieInformatie"/>
  </office:meta>
</office:document-meta>
</file>