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uropakade 9, Tolkamer  Europakade 7, Tolkamer Veerstraat 1, Tolkamer Tolstraat 10, Tolkamer Zwarteweg 4, Tolkamer Europakade 3b, Tolkamer  het organiseren van een Bluesroute 2024 op 20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0033 voor een evenementenvergunning op locatie Europakade 9, Tolkamer Europakade 7, Tolkamer Veerstraat 1, Tolkamer Tolstraat 10, Tolkamer Zwarteweg 4, Tolkamer Europakade 3b, Tolkamer. De vergunning is verleend. Het besluit betreft de volgende onderdelen:</text:p>
            <text:list text:style-name="id1-3-2-1-1-2">
              <text:list-item text:style-override="id1-3-2-1-1-2-1">
                <text:number>•</text:number>
                <text:p text:style-name="al">aanvraag APV</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6 april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22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3</meta:user-defined>
    <dc:language>nl</dc:language>
    <meta:user-defined meta:name="OVERHEIDop.locatietype/OVERHEIDop.gebiedsmarkering">Punt</meta:user-defined>
    <meta:user-defined meta:name="DC.title">Kennisgeving besluit op aanvraag evenementenvergunning Europakade 9, Tolkamer  Europakade 7, Tolkamer Veerstraat 1, Tolkamer Tolstraat 10, Tolkamer Zwarteweg 4, Tolkamer Europakade 3b, Tolkamer  het organiseren van een Bluesroute 2024 op 20 april 2024</meta:user-defined>
    <meta:user-defined meta:name="DCTERMS.W3CDTF/DCTERMS.available">2024-03-15</meta:user-defined>
    <meta:user-defined meta:name="DCTERMS.W3CDTF/OVERHEIDop.jaargang">2024</meta:user-defined>
    <meta:user-defined meta:name="OVERHEIDop.publicationIssue">117221</meta:user-defined>
    <meta:user-defined meta:name="OVERHEIDop.GmbID/DC.identifier">gmb-2024-117221</meta:user-defined>
    <meta:user-defined meta:name="OVERHEIDop.versieInformatie"/>
  </office:meta>
</office:document-meta>
</file>