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zand op de locatie Het Buitenland 2 te Heerjansdam zaaknummer Z-24-441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melding op grond van het Activiteitenbesluit milieubeheer ontvangen. De melding is gedaan voor het toepassen van zand op de locatie Het Buitenland 2 Heerjansdam. toestemm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1721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1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1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toepassen van zand op de locatie Het Buitenland 2 te Heerjansdam zaaknummer Z-24-441271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218</meta:user-defined>
    <meta:user-defined meta:name="OVERHEIDop.GmbID/DC.identifier">gmb-2024-117218</meta:user-defined>
    <meta:user-defined meta:name="OVERHEIDop.versieInformatie"/>
  </office:meta>
</office:document-meta>
</file>