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kkerbouwloods met kantoor en kantine aan Broekstraat 31 5688 JX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akkerbouwloods met kantoor en kantine aan Broekstraat 31 5688 JX in Oirschot. Het kenmerk van de gemeente voor deze zaak is 0823502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2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246</meta:user-defined>
    <meta:user-defined meta:name="DCTERMS.abstract">realiseren van een akkerbouwloods met kantoor en kantin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kkerbouwloods met kantoor en kantine aan Broekstraat 31 5688 JX in Oirschot</meta:user-defined>
    <meta:user-defined meta:name="DCTERMS.W3CDTF/DCTERMS.available">2024-01-05</meta:user-defined>
    <meta:user-defined meta:name="DCTERMS.W3CDTF/OVERHEIDop.jaargang">2024</meta:user-defined>
    <meta:user-defined meta:name="OVERHEIDop.publicationIssue">11721</meta:user-defined>
    <meta:user-defined meta:name="OVERHEIDop.GmbID/DC.identifier">gmb-2024-11721</meta:user-defined>
    <meta:user-defined meta:name="OVERHEIDop.versieInformatie"/>
  </office:meta>
</office:document-meta>
</file>