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32, Bouwstraat 23 - 23a, kadastraal bekend onder sectie P, nummer 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3 maart 2024 besloten om de beslistermijn voor de aanvraag met zaaknummer Z2023-00001532 voor een Omgevingsvergunning voor het bouwen van een bedrijfshal op de locatie Bouwstraat 23 - 23a, kadastraal bekend onder sectie P, nummer 1592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172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2</meta:user-defined>
    <meta:user-defined meta:name="DCTERMS.abstract">Betreft: Beschikking verlenging beslistermijn op locatie Bouwstraat 23 - 23a, kadastraal bekend onder sectie P, nummer 1592</meta:user-defined>
    <dc:language>nl</dc:language>
    <meta:user-defined meta:name="OVERHEIDop.locatietype/OVERHEIDop.gebiedsmarkering">Punt</meta:user-defined>
    <meta:user-defined meta:name="DC.title">Kennisgeving termijnverlenging Z2023-00001532, Bouwstraat 23 - 23a, kadastraal bekend onder sectie P, nummer 159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203</meta:user-defined>
    <meta:user-defined meta:name="OVERHEIDop.GmbID/DC.identifier">gmb-2024-117203</meta:user-defined>
    <meta:user-defined meta:name="OVERHEIDop.versieInformatie"/>
  </office:meta>
</office:document-meta>
</file>