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uitgebreide procedure ‘Nieuw-Weerdinge, naast Weerdingerkanaal ZZ 15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het bouwen van een vrijstaande woning op het perceel tussen de adressen Weerdingerkanaal ZZ 149 A-C en 151 te Nieuw-Weerdinge. De aanvraag gaat over het afwijken van het bestemmingsplan en bouwen van een bouwwerk. De aanvraag is geregistreerd onder zaak ‘1275-2023’.</text:p>
            <text:p text:style-name="common-al">Van 19 maart 2024 tot en met 30 april 2024 kunt u de verleende omgevingsvergunning met bijbehorende stukken digitaal bekijken via <text:a xlink:href="http://www.ruimtelijkeplannen.nl" xlink:type="simple">www.ruimtelijkeplannen.nl</text:a>. Indien het u niet lukt de verleende omgevingsvergunning te bekijken, dan kunt u de digitale omgevingsvergunning tijdens openingstijden bij het Klant Contact Centrum bekijken. Een medewerker van de informatiebalie kan u hierbij ondersteunen. U hoeft hiervoor geen afspraak te maken.</text:p>
            <text:p text:style-name="common-al"/>
            <text:p text:style-name="common-al">
            <text:span text:style-name="nadrukvet">Beroep</text:span>
          </text:p>
            <text:p text:style-name="common-al">Als u het niet eens bent met deze beslissing dan kunt u tot 30 april 2024 in beroep gaan. Alleen de volgende belanghebbenden mogen in beroep g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Als u op tijd een zienswijze heeft opgestuurd tegen de ontwerpvergunning;</text:p>
              </text:list-item>
              <text:list-item text:style-override="id1-3-2-1-1-7-2">
                <text:number>2.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3.</text:number>
                <text:p text:style-name="al">Als u in beroep gaat tegen de eventuele wijzigingen die zijn aangebracht op het moment van verlenen van de vergunning;</text:p>
              </text:list-item>
            </text:list>
            <text:p text:style-name="common-al">Het beroepschrift stuurt u aan: de Rechtbank Noord-Nederland, afdeling bestuursrecht, Postbus 150, 9700 AD Groningen. </text:p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2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Zaak1275-V7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mgevingsvergunning uitgebreide procedure ‘Nieuw-Weerdinge, naast Weerdingerkanaal ZZ 151’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7202</meta:user-defined>
    <meta:user-defined meta:name="OVERHEIDop.GmbID/DC.identifier">gmb-2024-117202</meta:user-defined>
    <meta:user-defined meta:name="OVERHEIDop.versieInformatie"/>
  </office:meta>
</office:document-meta>
</file>