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4 hebben wij een vergunning verleend voor het ten gehore brengen van muziek (jubileumfeest op 13 april 2024) op het adres Goorsestraat 39a 7496AC Hengevelde. Deze vergunning staat ingeschreven onder zaaknummer 0000626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20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0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0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26109</meta:user-defined>
    <meta:user-defined meta:name="DCTERMS.abstract">het ten gehore brengen van muziek (jubileumfeest op 13 april 2024)</meta:user-defined>
    <dc:language>nl</dc:language>
    <meta:user-defined meta:name="OVERHEIDop.locatietype/OVERHEIDop.gebiedsmarkering">Punt</meta:user-defined>
    <meta:user-defined meta:name="DC.title">Op 13-03-2024 hebben wij een vergunning verleend voor het ten gehore brengen van muziek (jubileumfeest op 13 april 2024) op het adres Goorsestraat 39a 7496AC Hengevelde. Deze vergunning staat ingeschreven onder zaaknummer 0000626109.</meta:user-defined>
    <meta:user-defined meta:name="DCTERMS.W3CDTF/DCTERMS.available">2024-03-15</meta:user-defined>
    <meta:user-defined meta:name="DCTERMS.W3CDTF/OVERHEIDop.jaargang">2024</meta:user-defined>
    <meta:user-defined meta:name="OVERHEIDop.publicationIssue">117201</meta:user-defined>
    <meta:user-defined meta:name="OVERHEIDop.GmbID/DC.identifier">gmb-2024-117201</meta:user-defined>
    <meta:user-defined meta:name="OVERHEIDop.versieInformatie"/>
  </office:meta>
</office:document-meta>
</file>