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stucen en schilderen van de buitengevel op locatie West-Vlisterdijk 37, 2855 AJ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4 heeft de gemeente een aanvraag ontvangen voor een omgevingsvergunning (regulier proces) voor het stucen en schilderen van de buitengevel op locatie West-Vlisterdijk 37, 2855 AJ Vlist.</text:p>
            <text:p text:style-name="common-al">De aanvraag is geregistreerd onder zaaknummer 1931128651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720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0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0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86511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het stucen en schilderen van de buitengevel op locatie West-Vlisterdijk 37, 2855 AJ Vlis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00</meta:user-defined>
    <meta:user-defined meta:name="OVERHEIDop.GmbID/DC.identifier">gmb-2024-117200</meta:user-defined>
    <meta:user-defined meta:name="OVERHEIDop.versieInformatie"/>
  </office:meta>
</office:document-meta>
</file>