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noveren bestaande dakkapellen aan de voorkant, Javalaan 5a t/m 83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bestaande dakkapellen aan de voorkant aan Javalaan 5a t/m 83a te Groningen  </text:span>
          </text:p>
            <text:p text:style-name="common-al">De gemeente Groningen heeft een aanvraag voor een omgevingsvergunning reguliere procedure ontvangen. De vergunning is aangevraagd voor het renoveren bestaande dakkapellen aan de voorkant aan Javalaan 5a t/m 83a te Groningen, dossiernummer GRN-000017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719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9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9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75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renoveren bestaande dakkapellen aan de voorkant, Javalaan 5a t/m 83a te Groning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196</meta:user-defined>
    <meta:user-defined meta:name="OVERHEIDop.GmbID/DC.identifier">gmb-2024-117196</meta:user-defined>
    <meta:user-defined meta:name="OVERHEIDop.versieInformatie"/>
  </office:meta>
</office:document-meta>
</file>