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schermwaardige boom (Zilveresdoorn) aan Burgemeester Visserpark 30, 2405 CR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kappen van een beschermwaardige boom (Zilveresdoorn) aan Burgemeester Visserpark 30, 2405 CR Alphen aan den Rijn.</text:span>
          </text:p>
            <text:p text:style-name="common-al">Gemeente Alphen aan den Rijn heeft een aanvraag voor een omgevingsvergunning ontvangen. De vergunning is aangevraagd voor het kappen van een beschermwaardige boom (Zilveresdoorn) aan Burgemeester Visserpark 30, 2405 CR Alphen aan den Rijn, geregistreerd onder nr. 048433137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3-2024. De gemeente neemt daarover waarschijnlijk voor 08-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719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9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9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313769</meta:user-defined>
    <meta:user-defined meta:name="DCTERMS.abstract">Aanvraag vergunning voor het kappen van een beschermwaardige boom (Zilveresdoorn) aan Burgemeester Visserpark 30, 2405 CR Alphen aan den Rijn</meta:user-defined>
    <dc:language>nl</dc:language>
    <meta:user-defined meta:name="OVERHEIDop.locatietype/OVERHEIDop.gebiedsmarkering">Punt</meta:user-defined>
    <meta:user-defined meta:name="DC.title">Aanvraag vergunning voor het kappen van een beschermwaardige boom (Zilveresdoorn) aan Burgemeester Visserpark 30, 2405 CR Alphen aan den Rijn</meta:user-defined>
    <meta:user-defined meta:name="DCTERMS.W3CDTF/DCTERMS.available">2024-03-15</meta:user-defined>
    <meta:user-defined meta:name="DCTERMS.W3CDTF/OVERHEIDop.jaargang">2024</meta:user-defined>
    <meta:user-defined meta:name="OVERHEIDop.publicationIssue">117193</meta:user-defined>
    <meta:user-defined meta:name="OVERHEIDop.GmbID/DC.identifier">gmb-2024-117193</meta:user-defined>
    <meta:user-defined meta:name="OVERHEIDop.versieInformatie"/>
  </office:meta>
</office:document-meta>
</file>