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ontheffing artikel 2:34B lid 5, ontheffing afwijking schenktijd in verband met competitie in het voor- en najaar op de vrijdagavond, Haersolteweg 16 7722SE Dalf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3-2024 heeft de burgemeester van Dalfsen onderstaande ontheffing verleend op grond van artikel 35 van de alcoholwet aan:</text:p>
            <text:p text:style-name="common-al">
            <text:span text:style-name="nadrukvet">Kenmerk:</text:span> Z/24/718384</text:p>
            <text:p text:style-name="common-al">
            <text:span text:style-name="nadrukvet">Ingekomen:</text:span> 26-02-2024</text:p>
            <text:p text:style-name="common-al">
            <text:span text:style-name="nadrukvet">Locatie:</text:span> Haersolteweg 16 7722SE Dalfsen, </text:p>
            <text:p text:style-name="common-al">
            <text:span text:style-name="nadrukvet">Projectomschrijving:</text:span> ontheffing afwijking schenktijd in verband met competitie in het voor- en najaar op de vrijdagavond</text:p>
            <text:p text:style-name="common-al">
            <text:span text:style-name="nadrukvet">Inzage</text:span>
          </text:p>
            <text:p text:style-name="common-al">Vanaf 13-03-2024 ligt de verleende ontheff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ntheff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719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19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19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718384</meta:user-defined>
    <meta:user-defined meta:name="DCTERMS.abstract">melding afwijking schenktijd in verband met competitie in het voor- en najaar op de vrijdagavond</meta:user-defined>
    <dc:language>nl</dc:language>
    <meta:user-defined meta:name="OVERHEIDop.locatietype/OVERHEIDop.gebiedsmarkering">Punt</meta:user-defined>
    <meta:user-defined meta:name="DC.title">Besluit - ontheffing artikel 2:34B lid 5, ontheffing afwijking schenktijd in verband met competitie in het voor- en najaar op de vrijdagavond, Haersolteweg 16 7722SE Dalfsen,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7191</meta:user-defined>
    <meta:user-defined meta:name="OVERHEIDop.GmbID/DC.identifier">gmb-2024-117191</meta:user-defined>
    <meta:user-defined meta:name="OVERHEIDop.versieInformatie"/>
  </office:meta>
</office:document-meta>
</file>