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ny House op de locatie Dresselhuysstraat kavel 9 Te Dordrecht zaaknummer Z-23-4366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Tiny House op de locatie Dresselhuysstraat kavel 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18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8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8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ny House op de locatie Dresselhuysstraat kavel 9 Te Dordrecht zaaknummer Z-23-436608</meta:user-defined>
    <meta:user-defined meta:name="DCTERMS.W3CDTF/DCTERMS.available">2024-03-15</meta:user-defined>
    <meta:user-defined meta:name="DCTERMS.W3CDTF/OVERHEIDop.jaargang">2024</meta:user-defined>
    <meta:user-defined meta:name="OVERHEIDop.publicationIssue">117189</meta:user-defined>
    <meta:user-defined meta:name="OVERHEIDop.GmbID/DC.identifier">gmb-2024-117189</meta:user-defined>
    <meta:user-defined meta:name="OVERHEIDop.versieInformatie"/>
  </office:meta>
</office:document-meta>
</file>