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nkenbaan 37, 2061L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4 een aanvraag omgevingsvergunning voor plaatsen dakkapel, aanpassen kozijnen, interne constructie wijziging en het bouwen van een garag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18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aanvraag op locatie Vinkenbaan 37, 2061LN Bloemendaal</meta:user-defined>
    <dc:language>nl</dc:language>
    <meta:user-defined meta:name="OVERHEIDop.locatietype/OVERHEIDop.gebiedsmarkering">Vlak</meta:user-defined>
    <meta:user-defined meta:name="DC.title">Aanvraag omgevingsvergunning voor Vinkenbaan 37, 2061LN Bloem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88</meta:user-defined>
    <meta:user-defined meta:name="OVERHEIDop.GmbID/DC.identifier">gmb-2024-117188</meta:user-defined>
    <meta:user-defined meta:name="OVERHEIDop.versieInformatie"/>
  </office:meta>
</office:document-meta>
</file>