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ersweach, Hanenburch 4, het plaatsen van een erker (aanvraag is ontvangen op 28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1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8951</meta:user-defined>
    <meta:user-defined meta:name="DCTERMS.abstract">Hanenburch 4 te Kollumersweach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177</meta:user-defined>
    <meta:user-defined meta:name="OVERHEIDop.GmbID/DC.identifier">gmb-2024-117177</meta:user-defined>
    <meta:user-defined meta:name="OVERHEIDop.versieInformatie"/>
  </office:meta>
</office:document-meta>
</file>