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ecoratieve windmolen in de Groene Long aan Postelweg 47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ecoratieve windmolen in de Groene Long aan Postelweg 47 5531MV Bladel. Het kenmerk van de gemeente voor deze zaak is ZBLA2024-0004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1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483</meta:user-defined>
    <meta:user-defined meta:name="DCTERMS.abstract">plaatsen van een decoratieve windmolen in de Groene Long</meta:user-defined>
    <dc:language>nl</dc:language>
    <meta:user-defined meta:name="OVERHEIDop.locatietype/OVERHEIDop.gebiedsmarkering">Punt</meta:user-defined>
    <meta:user-defined meta:name="DC.title">Aanvraag vergunning voor het plaatsen van een decoratieve windmolen in de Groene Long aan Postelweg 47 5531MV Bladel</meta:user-defined>
    <meta:user-defined meta:name="DCTERMS.W3CDTF/DCTERMS.available">2024-03-15</meta:user-defined>
    <meta:user-defined meta:name="DCTERMS.W3CDTF/OVERHEIDop.jaargang">2024</meta:user-defined>
    <meta:user-defined meta:name="OVERHEIDop.publicationIssue">117169</meta:user-defined>
    <meta:user-defined meta:name="OVERHEIDop.GmbID/DC.identifier">gmb-2024-117169</meta:user-defined>
    <meta:user-defined meta:name="OVERHEIDop.versieInformatie"/>
  </office:meta>
</office:document-meta>
</file>