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schrijven van een nieuwe leidinggevende op het aanhangsel behorende bij de alcoholvergunning aan Molenstraat 17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het aanhangsel behorende bij de alcoholvergunning van de OKA18, Molenstraat 17 te West-Terschelling, is een nieuwe leidinggevende bijgeschreven (verzonden op 4 maart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1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bijschrijven van een nieuwe leidinggevende op het aanhangsel behorende bij de alcoholvergunning aan Molenstraat 17 te West-Terschelling</meta:user-defined>
    <meta:user-defined meta:name="DCTERMS.W3CDTF/DCTERMS.available">2024-03-15</meta:user-defined>
    <meta:user-defined meta:name="DCTERMS.W3CDTF/OVERHEIDop.jaargang">2024</meta:user-defined>
    <meta:user-defined meta:name="OVERHEIDop.publicationIssue">117158</meta:user-defined>
    <meta:user-defined meta:name="OVERHEIDop.GmbID/DC.identifier">gmb-2024-117158</meta:user-defined>
    <meta:user-defined meta:name="OVERHEIDop.versieInformatie"/>
  </office:meta>
</office:document-meta>
</file>