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afwijken van regels in het omgevingsplan t.b.v. een woonvergunning, Van Heeksbleeklaan 57, 7522 LB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Van Heeksbleeklaan 57</text:span> (0153Z2024031300007): afwijken van regels in het omgevingsplan t.b.v. een woonvergunning (ingediend d.d. 10 maart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7153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153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153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31300007</meta:user-defined>
    <dc:language>nl</dc:language>
    <meta:user-defined meta:name="OVERHEIDop.locatietype/OVERHEIDop.gebiedsmarkering">Punt</meta:user-defined>
    <meta:user-defined meta:name="DC.title">Aanvraag voor afwijken van regels in het omgevingsplan t.b.v. een woonvergunning, Van Heeksbleeklaan 57, 7522 LB Enschede</meta:user-defined>
    <meta:user-defined meta:name="DCTERMS.W3CDTF/DCTERMS.available">2024-03-20</meta:user-defined>
    <meta:user-defined meta:name="DCTERMS.W3CDTF/OVERHEIDop.jaargang">2024</meta:user-defined>
    <meta:user-defined meta:name="OVERHEIDop.publicationIssue">117153</meta:user-defined>
    <meta:user-defined meta:name="OVERHEIDop.GmbID/DC.identifier">gmb-2024-117153</meta:user-defined>
    <meta:user-defined meta:name="OVERHEIDop.versieInformatie"/>
  </office:meta>
</office:document-meta>
</file>