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72, Oosterblokker 63A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63A, 1696BB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63A, 1696BB Oosterblokker</text:p>
            <text:p text:style-name="common-al">Voor: verbouwen van winkel naar woonruimte</text:p>
            <text:p text:style-name="common-al">Datum besluit: 13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15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5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5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2</meta:user-defined>
    <meta:user-defined meta:name="DCTERMS.abstract">Betreft: Beschikking verlenging beslistermijn op locatie Oosterblokker 63A, 1696BB Oosterblok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72, Oosterblokker 63A, 1696BB Oosterblokk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52</meta:user-defined>
    <meta:user-defined meta:name="OVERHEIDop.GmbID/DC.identifier">gmb-2024-117152</meta:user-defined>
    <meta:user-defined meta:name="OVERHEIDop.versieInformatie"/>
  </office:meta>
</office:document-meta>
</file>