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Lindestraat 2 5521EK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uitbreiden van de woning aan Lindestraat 2 5521EK Eersel. Het kenmerk van de gemeente voor deze zaak is 0770426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715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5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5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426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ning aan Lindestraat 2 5521EK Eerse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151</meta:user-defined>
    <meta:user-defined meta:name="OVERHEIDop.GmbID/DC.identifier">gmb-2024-117151</meta:user-defined>
    <meta:user-defined meta:name="OVERHEIDop.versieInformatie"/>
  </office:meta>
</office:document-meta>
</file>