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43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43, 9629 PB, voor het wijzigen van de gevelaanzichten, 11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14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14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43 Steendam, aanvraag 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147</meta:user-defined>
    <meta:user-defined meta:name="OVERHEIDop.GmbID/DC.identifier">gmb-2024-117147</meta:user-defined>
    <meta:user-defined meta:name="OVERHEIDop.versieInformatie"/>
  </office:meta>
</office:document-meta>
</file>