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69, Oosterblokker 63, 1696BB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osterblokker 63, 1696BB Oosterblokker</text:span>
          </text:p>
            <text:p text:style-name="common-al">Het college van burgemeester en wethouders heeft de beslistermijn op de volgende aanvraag met zes weken verlengd:</text:p>
            <text:p text:style-name="common-al">Locatie: Oosterblokker 63, 1696BB Oosterblokker</text:p>
            <text:p text:style-name="common-al">Voor:  veranderen van bedrijfsruimte naar woonruimte en aanpassen voorgevel</text:p>
            <text:p text:style-name="common-al">Datum besluit: 13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714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4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4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9</meta:user-defined>
    <meta:user-defined meta:name="DCTERMS.abstract">Betreft: Beschikking verlenging beslistermijn op locatie Oosterblokker 63, 1696BB Oosterblokk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4-00000069, Oosterblokker 63, 1696BB Oosterblokk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145</meta:user-defined>
    <meta:user-defined meta:name="OVERHEIDop.GmbID/DC.identifier">gmb-2024-117145</meta:user-defined>
    <meta:user-defined meta:name="OVERHEIDop.versieInformatie"/>
  </office:meta>
</office:document-meta>
</file>