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, Grachtstraat 31, 6659 BA, in Wamel (04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03-2024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1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en uitweg, Grachtstraat 31, 6659 BA, in Wamel (04-03-2024) -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129</meta:user-defined>
    <meta:user-defined meta:name="OVERHEIDop.GmbID/DC.identifier">gmb-2024-117129</meta:user-defined>
    <meta:user-defined meta:name="OVERHEIDop.versieInformatie"/>
  </office:meta>
</office:document-meta>
</file>