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met zonnepanelen en een warmtepomp in de achtertuin van de woning (Rijksmonument) op de locatie Achterhakkers 20 te Dordrecht zaaknummer Z-23-4377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overkapping met zonnepanelen en een warmtepomp in de achtertuin van de woning (Rijksmonument) op de locatie Achterhakkers 2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12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2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2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overkapping met zonnepanelen en een warmtepomp in de achtertuin van de woning (Rijksmonument) op de locatie Achterhakkers 20 te Dordrecht zaaknummer Z-23-437758</meta:user-defined>
    <meta:user-defined meta:name="DCTERMS.W3CDTF/DCTERMS.available">2024-03-15</meta:user-defined>
    <meta:user-defined meta:name="DCTERMS.W3CDTF/OVERHEIDop.jaargang">2024</meta:user-defined>
    <meta:user-defined meta:name="OVERHEIDop.publicationIssue">117122</meta:user-defined>
    <meta:user-defined meta:name="OVERHEIDop.GmbID/DC.identifier">gmb-2024-117122</meta:user-defined>
    <meta:user-defined meta:name="OVERHEIDop.versieInformatie"/>
  </office:meta>
</office:document-meta>
</file>