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0b,3972ND Driebergen-Rijsenburg Ingetekende geometrie, het aanleggen van half verharding ten behoeve van de ontsluiting van 2 schuren (RX2024-00000649, 1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10b,3972ND Driebergen-Rijsenburg Ingetekende geometrie, het aanleggen van half verharding ten behoeve van de ontsluiting van 2 schuren (RX2024-00000649, 12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711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1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1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49</meta:user-defined>
    <meta:user-defined meta:name="DCTERMS.abstract">Langbroekerdijk 10b,3972ND Driebergen-Rijsenburg Ingetekende geometrie, het aanleggen van half verharding ten behoeve van de ontsluiting van 2 schuren (RX2024-00000649, 12 maart 2024)</meta:user-defined>
    <dc:language>nl</dc:language>
    <meta:user-defined meta:name="OVERHEIDop.locatietype/OVERHEIDop.gebiedsmarkering">Vlak</meta:user-defined>
    <meta:user-defined meta:name="DC.title">Gemeente Utrechtse Heuvelrug, ingediende aanvraag omgevingsvergunning - Langbroekerdijk 10b,3972ND Driebergen-Rijsenburg Ingetekende geometrie, het aanleggen van half verharding ten behoeve van de ontsluiting van 2 schuren (RX2024-00000649, 12 maart 2024)</meta:user-defined>
    <meta:user-defined meta:name="DCTERMS.W3CDTF/DCTERMS.available">2024-03-15</meta:user-defined>
    <meta:user-defined meta:name="DCTERMS.W3CDTF/OVERHEIDop.jaargang">2024</meta:user-defined>
    <meta:user-defined meta:name="OVERHEIDop.publicationIssue">117118</meta:user-defined>
    <meta:user-defined meta:name="OVERHEIDop.GmbID/DC.identifier">gmb-2024-117118</meta:user-defined>
    <meta:user-defined meta:name="OVERHEIDop.versieInformatie"/>
  </office:meta>
</office:document-meta>
</file>