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schuur, Papesteeg 2, 6621 KW, in Dreumel (04-03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4-03-2024</text:p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711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schuur, Papesteeg 2, 6621 KW, in Dreumel (04-03-2024) -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114</meta:user-defined>
    <meta:user-defined meta:name="OVERHEIDop.GmbID/DC.identifier">gmb-2024-117114</meta:user-defined>
    <meta:user-defined meta:name="OVERHEIDop.versieInformatie"/>
  </office:meta>
</office:document-meta>
</file>