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 op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4 is een aanvraag Omgevingsvergunning ontvangen voor het kappen van een boom op locatie . De aanvraag is geregistreerd onder zaaknummer 2024-01943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11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943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 op 06-02-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12</meta:user-defined>
    <meta:user-defined meta:name="OVERHEIDop.GmbID/DC.identifier">gmb-2024-117112</meta:user-defined>
    <meta:user-defined meta:name="OVERHEIDop.versieInformatie"/>
  </office:meta>
</office:document-meta>
</file>