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 Omgevingsvergunning Straatweg 152, 3603CS Maarssen - Het plaatsen van 2 dakkapellen- Straatweg 15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03 januari 2024</text:p>
            <text:p text:style-name="common-al">Zaaknummer: Z2023-00000798</text:p>
            <text:p text:style-name="common-al">U kunt bezwaar maken tot en met 14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1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98</meta:user-defined>
    <meta:user-defined meta:name="DCTERMS.abstract">Betreft: Beschikking op aanvraag op locatie Straatweg 152, 3603CS Maarssen</meta:user-defined>
    <dc:language>nl</dc:language>
    <meta:user-defined meta:name="OVERHEIDop.locatietype/OVERHEIDop.gebiedsmarkering">Punt</meta:user-defined>
    <meta:user-defined meta:name="DC.title">Gemeente Stichtse Vecht - Geweigerd Omgevingsvergunning Straatweg 152, 3603CS Maarssen - Het plaatsen van 2 dakkapellen- Straatweg 152, Maarssen</meta:user-defined>
    <meta:user-defined meta:name="OVERHEIDop.datumEindeReactietermijn">2024-02-14</meta:user-defined>
    <meta:user-defined meta:name="OVERHEIDop.terinzageleggingBG">https://jeleefomgeving.nl/inzien/823214527/13a6a105-aa1a-11ee-8162-005056011332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711</meta:user-defined>
    <meta:user-defined meta:name="OVERHEIDop.GmbID/DC.identifier">gmb-2024-11711</meta:user-defined>
    <meta:user-defined meta:name="OVERHEIDop.versieInformatie"/>
  </office:meta>
</office:document-meta>
</file>