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voor het starten van een B&amp;B aan Hazenstraat 16 5521N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bijgebouw voor het starten van een B&amp;B aan Hazenstraat 16 5521NJ Eersel. Het kenmerk van de gemeente voor deze zaak is 077042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10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4268</meta:user-defined>
    <meta:user-defined meta:name="DCTERMS.abstract">bouwen van een bijgebouw voor het start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voor het starten van een B&amp;B aan Hazenstraat 16 5521NJ Eers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06</meta:user-defined>
    <meta:user-defined meta:name="OVERHEIDop.GmbID/DC.identifier">gmb-2024-117106</meta:user-defined>
    <meta:user-defined meta:name="OVERHEIDop.versieInformatie"/>
  </office:meta>
</office:document-meta>
</file>