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stellingen, Industriestraat 68, 7482EX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2 maart 2024 een besluit genomen op de aanvraag met zaaknummer Z2024-00000245 voor een Omgevingsvergunning voor het plaatsen van stellingen op de locatie Industriestraat 68, 7482EX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7101</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101</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101</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45</meta:user-defined>
    <meta:user-defined meta:name="DCTERMS.abstract">Betreft:  Besluit op locatie Industriestraat 68, 7482EX Haaksbergen</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stellingen, Industriestraat 68, 7482EX Haaksbergen</meta:user-defined>
    <meta:user-defined meta:name="DCTERMS.W3CDTF/DCTERMS.available">2024-03-15</meta:user-defined>
    <meta:user-defined meta:name="DCTERMS.W3CDTF/OVERHEIDop.jaargang">2024</meta:user-defined>
    <meta:user-defined meta:name="OVERHEIDop.publicationIssue">117101</meta:user-defined>
    <meta:user-defined meta:name="OVERHEIDop.GmbID/DC.identifier">gmb-2024-117101</meta:user-defined>
    <meta:user-defined meta:name="OVERHEIDop.versieInformatie"/>
  </office:meta>
</office:document-meta>
</file>