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0121412i16d7bd29-8b73-4983-b5e4-b95b8d4b94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office:automatic-styles>
  <office:body>
    <office:text>
      <text:p text:style-name="new_page_staatscourant"/>
      <text:p text:style-name="single-kop-titel">Amsterdam stadsdeel Nieuw West, verkeersbesluit voor het opheffen van de parkeerschijfzone in de buurt ‘Park Haagseweg’ per 3 juni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list text:style-name="id1-3-2-2-1-9">
              <text:list-item text:style-override="id1-3-2-2-1-9-1">
                <text:number>•</text:number>
                <text:p text:style-name="al">in de buurt ‘Park Haagseweg’ een parkeerschijfzone van kracht is van maandag tot en met vrijdag tussen 09:00 uur en 19:00 uur waarin maximaal 2 uur geparkeerd mag worden en bestaat uit de volgende (delen van) wegen die onder beheer zijn van en gelegen zijn binnen de grenzen van de gemeente Amsterdam:</text:p>
                <text:list text:style-name="id1-3-2-2-1-9-1-3">
                  <text:list-item text:style-override="id1-3-2-2-1-9-1-3-1">
                    <text:number>1.</text:number>
                    <text:p text:style-name="al">Ben Websterstraat;</text:p>
                  </text:list-item>
                  <text:list-item text:style-override="id1-3-2-2-1-9-1-3-2">
                    <text:number>2.</text:number>
                    <text:p text:style-name="al">Charlie Parkerstraat;</text:p>
                  </text:list-item>
                  <text:list-item text:style-override="id1-3-2-2-1-9-1-3-3">
                    <text:number>3.</text:number>
                    <text:p text:style-name="al">Wessel Ilckenstraat;</text:p>
                  </text:list-item>
                  <text:list-item text:style-override="id1-3-2-2-1-9-1-3-4">
                    <text:number>4.</text:number>
                    <text:p text:style-name="al">Billie Holidaystraat;</text:p>
                  </text:list-item>
                  <text:list-item text:style-override="id1-3-2-2-1-9-1-3-5">
                    <text:number>5.</text:number>
                    <text:p text:style-name="al">Louis Armstrongstraat;</text:p>
                  </text:list-item>
                  <text:list-item text:style-override="id1-3-2-2-1-9-1-3-6">
                    <text:number>6.</text:number>
                    <text:p text:style-name="al">Chet Bakerstraat;</text:p>
                  </text:list-item>
                  <text:list-item text:style-override="id1-3-2-2-1-9-1-3-7">
                    <text:number>7.</text:number>
                    <text:p text:style-name="al">Count Basiestraat;</text:p>
                  </text:list-item>
                  <text:list-item text:style-override="id1-3-2-2-1-9-1-3-8">
                    <text:number>8.</text:number>
                    <text:p text:style-name="al">John Coltranestraat;</text:p>
                  </text:list-item>
                  <text:list-item text:style-override="id1-3-2-2-1-9-1-3-9">
                    <text:number>9.</text:number>
                    <text:p text:style-name="al">Boy Edgarstraat;</text:p>
                  </text:list-item>
                  <text:list-item text:style-override="id1-3-2-2-1-9-1-3-10">
                    <text:number>10.</text:number>
                    <text:p text:style-name="al">Duke Ellingtonstraat;</text:p>
                  </text:list-item>
                </text:list>
              </text:list-item>
              <text:list-item text:style-override="id1-3-2-2-1-9-2">
                <text:number>•</text:number>
                <text:p text:style-name="al">op 8 juni 2023 de gemeenteraad ingestemd heeft met het invoeren van betaald parkeren in de volgende delen van stadsdeel Nieuw West: </text:p>
                <text:list text:style-name="id1-3-2-2-1-9-2-3">
                  <text:list-item text:style-override="id1-3-2-2-1-9-2-3-1">
                    <text:number>1.</text:number>
                    <text:p text:style-name="al">Slotermeer;</text:p>
                  </text:list-item>
                  <text:list-item text:style-override="id1-3-2-2-1-9-2-3-2">
                    <text:number>2.</text:number>
                    <text:p text:style-name="al">Osdorp;</text:p>
                  </text:list-item>
                  <text:list-item text:style-override="id1-3-2-2-1-9-2-3-3">
                    <text:number>3.</text:number>
                    <text:p text:style-name="al">Nieuw-Sloten; </text:p>
                  </text:list-item>
                  <text:list-item text:style-override="id1-3-2-2-1-9-2-3-4">
                    <text:number>4.</text:number>
                    <text:p text:style-name="al">Dorp Sloten;</text:p>
                  </text:list-item>
                  <text:list-item text:style-override="id1-3-2-2-1-9-2-3-5">
                    <text:number>5.</text:number>
                    <text:p text:style-name="al">Riekerpolder;</text:p>
                  </text:list-item>
                  <text:list-item text:style-override="id1-3-2-2-1-9-2-3-6">
                    <text:number>6.</text:number>
                    <text:p text:style-name="al">De Punt;</text:p>
                  </text:list-item>
                  <text:list-item text:style-override="id1-3-2-2-1-9-2-3-7">
                    <text:number>7.</text:number>
                    <text:p text:style-name="al">De Aker;</text:p>
                  </text:list-item>
                  <text:list-item text:style-override="id1-3-2-2-1-9-2-3-8">
                    <text:number>8.</text:number>
                    <text:p text:style-name="al">Ookmeer, </text:p>
                  </text:list-item>
                  <text:list-item text:style-override="id1-3-2-2-1-9-2-3-9">
                    <text:number>9.</text:number>
                    <text:p text:style-name="al">Sloterdijk II;</text:p>
                  </text:list-item>
                  <text:list-item text:style-override="id1-3-2-2-1-9-2-3-10">
                    <text:number>10.</text:number>
                    <text:p text:style-name="al">en langs de sportvelden van Eendracht (Bok de Korverweg en Tom Schreursweg;</text:p>
                  </text:list-item>
                </text:list>
              </text:list-item>
              <text:list-item text:style-override="id1-3-2-2-1-9-3">
                <text:number>•</text:number>
                <text:p text:style-name="al">het uitbreiden van betaald parkeren conform de maatregelen is die voortkomen uit het coalitieakkoord 2022-2026 en het betaald parkeren gebied juridisch is vastgelegd via de Verordening Parkeerbelastingen Amsterdam (raad 7/8 juni 2023);</text:p>
              </text:list-item>
              <text:list-item text:style-override="id1-3-2-2-1-9-4">
                <text:number>•</text:number>
                <text:p text:style-name="al">het gezien de waarborging van vrijheid van verkeer ongewenst is dat een fiscaal betaald parkeren gebied tevens een parkeerschijfzone is omdat de uitwerking van beide parkeerreguleringsmaatregelen met elkaar conflicteren en het derhalve van belang is de destijds ingestelde parkeerschijfzone op te heffen op het moment dat hier fiscaal betaald parkeren per 3 juni 2024 wordt ingevoerd;</text:p>
              </text:list-item>
              <text:list-item text:style-override="id1-3-2-2-1-9-5">
                <text:number>•</text:number>
                <text:p text:style-name="al">gelet op bovenstaande de gemeente Amsterdam daarom overgaat om de parkeerschijfzone welke van kracht is van maandag tot en met vrijdag tussen 09:00 uur en 19:00 uur waarin maximaal 2 uur geparkeerd mag worden op te heffen; </text:p>
              </text:list-item>
              <text:list-item text:style-override="id1-3-2-2-1-9-6">
                <text:number>•</text:number>
                <text:p text:style-name="al">in de periode van 20 november 2022 t/m 20 januari 2023 bewoners en belanghebbenden hun zienswijze op het betaald parkeren hebben ingediend waarbij het college van B&amp;W de Nota van Beantwoording begin mei 2023 heeft vastgesteld;</text:p>
              </text:list-item>
              <text:list-item text:style-override="id1-3-2-2-1-9-7">
                <text:number>•</text:number>
                <text:p text:style-name="al">de verkeersmaatregel geëffectueerd wordt door het verwijderen van de bebording en de blauwe doorgetrokken strepen zoals aangegeven is op de bij dit verkeersbesluit behorende situatietekening;</text:p>
              </text:list-item>
              <text:list-item text:style-override="id1-3-2-2-1-9-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0">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verwijderen van verkeersborden conform model <text:span text:style-name="nadrukvet">E10</text:span> (Zone) en <text:span text:style-name="nadrukvet">E11</text:span> van Bijlage I van het RVV 1990, inclusief de daarbij behorende blauwe lijnen, op te heffen: De parkeerschijfzone van maandag t/m vrijdag tussen 09:00 uur en 19:00 uur waarin maximaal 2 uur geparkeerd mag worden op de volgende (delen van) wegen:</text:p>
                <text:list text:style-name="id1-3-2-2-1-13-2-3">
                  <text:list-item text:style-override="id1-3-2-2-1-13-2-3-1">
                    <text:number>1.</text:number>
                    <text:p text:style-name="al">Ben Websterstraat;</text:p>
                  </text:list-item>
                  <text:list-item text:style-override="id1-3-2-2-1-13-2-3-2">
                    <text:number>2.</text:number>
                    <text:p text:style-name="al">Charlie Parkerstraat;</text:p>
                  </text:list-item>
                  <text:list-item text:style-override="id1-3-2-2-1-13-2-3-3">
                    <text:number>3.</text:number>
                    <text:p text:style-name="al">Wessel Ilckenstraat;</text:p>
                  </text:list-item>
                  <text:list-item text:style-override="id1-3-2-2-1-13-2-3-4">
                    <text:number>4.</text:number>
                    <text:p text:style-name="al">Billie Holidaystraat;</text:p>
                  </text:list-item>
                  <text:list-item text:style-override="id1-3-2-2-1-13-2-3-5">
                    <text:number>5.</text:number>
                    <text:p text:style-name="al">Louis Armstrongstraat;</text:p>
                  </text:list-item>
                  <text:list-item text:style-override="id1-3-2-2-1-13-2-3-6">
                    <text:number>6.</text:number>
                    <text:p text:style-name="al">Chet Bakerstraat;</text:p>
                  </text:list-item>
                  <text:list-item text:style-override="id1-3-2-2-1-13-2-3-7">
                    <text:number>7.</text:number>
                    <text:p text:style-name="al">Count Basiestraat;</text:p>
                  </text:list-item>
                  <text:list-item text:style-override="id1-3-2-2-1-13-2-3-8">
                    <text:number>8.</text:number>
                    <text:p text:style-name="al">John Coltranestraat;</text:p>
                  </text:list-item>
                  <text:list-item text:style-override="id1-3-2-2-1-13-2-3-9">
                    <text:number>9.</text:number>
                    <text:p text:style-name="al">Boy Edgarstraat;</text:p>
                  </text:list-item>
                  <text:list-item text:style-override="id1-3-2-2-1-13-2-3-10">
                    <text:number>10.</text:number>
                    <text:p text:style-name="al">Duke Ellingtonstraat;</text:p>
                  </text:list-item>
                </text:list>
              </text:list-item>
              <text:list-item text:style-override="id1-3-2-2-1-13-3">
                <text:number>2.</text:number>
                <text:p text:style-name="al">Het onder 1 genoemde besluit te laten ingaan op het moment dat fiscaal betaald parkeren wordt ingevoerd op 3 juni 2024</text:p>
              </text:list-item>
              <text:list-item text:style-override="id1-3-2-2-1-13-4">
                <text:number/>
                <text:p text:style-name="al"/>
              </text:list-item>
            </text:list>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8.81698113207547mm"><draw:image xlink:href="Pictures/Afbeelding1730121412i16d7bd29-8b73-4983-b5e4-b95b8d4b94cb.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Cody Vogel</text:p>
            <text:p text:style-name="common-al">Manager Markten,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1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opheffen van de parkeerschijfzone in de buurt ‘Park Haagseweg’ per 3 juni 2024 - in de buurt ‘Park Haag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Amsterdam stadsdeel Nieuw West, verkeersbesluit voor het opheffen van de parkeerschijfzone in de buurt ‘Park Haagseweg’ per 3 juni 2024</meta:user-defined>
    <meta:user-defined meta:name="DCTERMS.W3CDTF/DCTERMS.available">2024-03-15</meta:user-defined>
    <meta:user-defined meta:name="DCTERMS.W3CDTF/OVERHEIDop.jaargang">2024</meta:user-defined>
    <meta:user-defined meta:name="OVERHEIDop.publicationIssue">117100</meta:user-defined>
    <meta:user-defined meta:name="OVERHEIDop.GmbID/DC.identifier">gmb-2024-117100</meta:user-defined>
    <meta:user-defined meta:name="OVERHEIDop.versieInformatie"/>
  </office:meta>
</office:document-meta>
</file>