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rijeste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ibrijesteeg 4, 3011HN, verbouwen van het bestaande kantoorgebouw voor de tijdelijke huisvesting van de Centrale Bibliotheek Rotterdam. Aangezien de Centrale Bibliotheek van Rotterdam ingrijpend gaat verbouwen, is als tijdelijke locatie het kantoorpand aan de Librijesteeg nummer 4 aangewezen om de huidige functionaliteit van de bibliotheek voort te kunnen zetten. Om plaats te kunnen bieden aan deze tijdelijke bibliotheek wordt de entreehal op het voorplein vergroot, de vluchtwegen van de verdiepingen en de parkeergarage verlegd, alsmede enkele kleinere wijzigingen aan het casco. De bouwkundige aanpassingen aan het gebouw zijn permanente veranderingen. Het gebruik van de locatie Librijesteeg als bibliotheek is tijdelijk tot en met 31 maart 2029 (datum besluit 12-03-2024, op dezelfde dag verzonden, dossiernummer OMV.23.12.0016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0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Librijesteeg 4</meta:user-defined>
    <meta:user-defined meta:name="DCTERMS.W3CDTF/DCTERMS.available">2024-03-15</meta:user-defined>
    <meta:user-defined meta:name="DCTERMS.W3CDTF/OVERHEIDop.jaargang">2024</meta:user-defined>
    <meta:user-defined meta:name="OVERHEIDop.publicationIssue">117091</meta:user-defined>
    <meta:user-defined meta:name="OVERHEIDop.GmbID/DC.identifier">gmb-2024-117091</meta:user-defined>
    <meta:user-defined meta:name="OVERHEIDop.versieInformatie"/>
  </office:meta>
</office:document-meta>
</file>