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 autoschadeherstelbedrijf, Kempenbaan ong. Rijen, GZE-00-N1057 Kempe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9-12-2023 een aanvraag omgevingsvergunning hebben ontvangen voor het bouwen van een nieuw autoschadeherstelbedrijf op het adres Kempenbaan ong. (GZE-00-N1057), Rijen (105220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02</meta:user-defined>
    <meta:user-defined meta:name="DCTERMS.abstract">Projectomschrijving: Het nieuw bouwen van een autoschadeherstelbedrijf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nieuw autoschadeherstelbedrijf, Kempenbaan ong. Rijen, GZE-00-N1057 Kempenbaa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09</meta:user-defined>
    <meta:user-defined meta:name="OVERHEIDop.GmbID/DC.identifier">gmb-2024-11709</meta:user-defined>
    <meta:user-defined meta:name="OVERHEIDop.versieInformatie"/>
  </office:meta>
</office:document-meta>
</file>