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alcoholvergunning aan Hoofdstraat 12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3-2024 een alcoholvergunning verleend. De gemeente geeft hiermee toestemming voor de verkoop van alcohol aan Hoofdstraat 12 5528AJ Hoogeloon. Het kenmerk van de gemeente voor deze zaak is ZBLA2024-0004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0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03</meta:user-defined>
    <meta:user-defined meta:name="DCTERMS.abstract">een 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alcoholvergunning aan Hoofdstraat 12 5528AJ Hoogeloon</meta:user-defined>
    <meta:user-defined meta:name="DCTERMS.W3CDTF/DCTERMS.available">2024-03-15</meta:user-defined>
    <meta:user-defined meta:name="DCTERMS.W3CDTF/OVERHEIDop.jaargang">2024</meta:user-defined>
    <meta:user-defined meta:name="OVERHEIDop.publicationIssue">117085</meta:user-defined>
    <meta:user-defined meta:name="OVERHEIDop.GmbID/DC.identifier">gmb-2024-117085</meta:user-defined>
    <meta:user-defined meta:name="OVERHEIDop.versieInformatie"/>
  </office:meta>
</office:document-meta>
</file>