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Intrekken vergunning markt Krimpen aan de Lek verkoop tassen m.i.v. 1 april 2024 op de locatie De Mark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gemeente een aanvraag ontvangen voor Intrekken vergunning markt Krimpen aan de Lek verkoop tassen m.i.v. 1 april 2024 op de locatie De Markt, Krimpen aan de Lek. De aanvraag is geregistreerd onder zaaknummer 193113193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08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8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8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19323</meta:user-defined>
    <dc:language>nl</dc:language>
    <meta:user-defined meta:name="OVERHEIDop.locatietype/OVERHEIDop.gebiedsmarkering">Vlak</meta:user-defined>
    <meta:user-defined meta:name="DC.title">Kennisgeving ontvangst aanvraag voor Intrekken vergunning markt Krimpen aan de Lek verkoop tassen m.i.v. 1 april 2024 op de locatie De Markt, Krimpen aan de Le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83</meta:user-defined>
    <meta:user-defined meta:name="OVERHEIDop.GmbID/DC.identifier">gmb-2024-117083</meta:user-defined>
    <meta:user-defined meta:name="OVERHEIDop.versieInformatie"/>
  </office:meta>
</office:document-meta>
</file>