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nieuwe steiger op de locatie Baanhoekweg 53 te Dordrecht zaaknummer Z-23-437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nieuwe steiger op de locatie 
Baanhoekweg5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3 april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707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7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7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nieuwe steiger op de locatie Baanhoekweg 53 te Dordrecht zaaknummer Z-23-437619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074</meta:user-defined>
    <meta:user-defined meta:name="OVERHEIDop.GmbID/DC.identifier">gmb-2024-117074</meta:user-defined>
    <meta:user-defined meta:name="OVERHEIDop.versieInformatie"/>
  </office:meta>
</office:document-meta>
</file>