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rijstaande woning en een stal, Waterdijk 10, 7156N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3 is een aanvraag ontvangen voor het bouwen vrijstaande woning en een stal op locatie Waterdijk 10, 7156NE Beltrum. De aanvraag is geregistreerd onder zaaknummerZ2023-00001681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70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0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0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681</meta:user-defined>
    <meta:user-defined meta:name="DCTERMS.abstract">Betreft: Aanvraag op locatie Waterdijk 10, 7156NE Beltrum</meta:user-defined>
    <dc:language>nl</dc:language>
    <meta:user-defined meta:name="OVERHEIDop.locatietype/OVERHEIDop.gebiedsmarkering">Punt</meta:user-defined>
    <meta:user-defined meta:name="DC.title">Aanvraag vergunning voor bouwen vrijstaande woning en een stal, Waterdijk 10, 7156NE Beltrum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707</meta:user-defined>
    <meta:user-defined meta:name="OVERHEIDop.GmbID/DC.identifier">gmb-2024-11707</meta:user-defined>
    <meta:user-defined meta:name="OVERHEIDop.versieInformatie"/>
  </office:meta>
</office:document-meta>
</file>