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borstwering en het kozijn op de begane grond aan Klepperman 148, 2401 GL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borstwering en het kozijn op de begane grond aan Klepperman 148, 2401 GL Alphen aan den Rijn</text:span>
            <text:span text:style-name="nadrukvet">.</text:span>
          </text:p>
            <text:p text:style-name="common-al">Gemeente Alphen aan den Rijn heeft een omgevingsvergunning verleend. De gemeente geeft hiermee toestemming voor het wijzigen van de borstwering en het kozijn op de begane grond aan Klepperman 148, 2401 GL Alphen aan den Rijn, geregistreerd onder nr. 048432892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06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6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6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9243</meta:user-defined>
    <meta:user-defined meta:name="DCTERMS.abstract">Verleende vergunning voor het wijzigen van de borstwering en het kozijn op de begane grond aan Klepperman 148, 2401 GL Alphen aan den Rijn</meta:user-defined>
    <dc:language>nl</dc:language>
    <meta:user-defined meta:name="OVERHEIDop.locatietype/OVERHEIDop.gebiedsmarkering">Punt</meta:user-defined>
    <meta:user-defined meta:name="DC.title">Verleende vergunning voor het wijzigen van de borstwering en het kozijn op de begane grond aan Klepperman 148, 2401 GL Alphen aan den Rijn</meta:user-defined>
    <meta:user-defined meta:name="DCTERMS.W3CDTF/DCTERMS.available">2024-03-15</meta:user-defined>
    <meta:user-defined meta:name="DCTERMS.W3CDTF/OVERHEIDop.jaargang">2024</meta:user-defined>
    <meta:user-defined meta:name="OVERHEIDop.publicationIssue">117068</meta:user-defined>
    <meta:user-defined meta:name="OVERHEIDop.GmbID/DC.identifier">gmb-2024-117068</meta:user-defined>
    <meta:user-defined meta:name="OVERHEIDop.versieInformatie"/>
  </office:meta>
</office:document-meta>
</file>