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stucwerk (gevelrenovatie), Zernikeplein 11, 9747 AS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stucwerk (gevelrenovatie) aan Zernikeplein 11 te Groningen  </text:span>
          </text:p>
            <text:p text:style-name="common-al">De gemeente Groningen heeft een aanvraag voor een omgevingsvergunning reguliere procedure ontvangen. De vergunning is aangevraagd voor het vervangen van stucwerk (gevelrenovatie) aan Zernikeplein 11 te Groning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2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7066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066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066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1257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stucwerk (gevelrenovatie), Zernikeplein 11, 9747 AS Groningen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066</meta:user-defined>
    <meta:user-defined meta:name="OVERHEIDop.GmbID/DC.identifier">gmb-2024-117066</meta:user-defined>
    <meta:user-defined meta:name="OVERHEIDop.versieInformatie"/>
  </office:meta>
</office:document-meta>
</file>