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van 1 naar 2 woningen op het perceel Mgr. van de Weteringstraat 70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van 1 naar 2 woningen op het perceel Mgr. van de Weteringstraat 70, 3828 PH Hoogland</text:span>
          </text:p>
            <text:p text:style-name="common-al">De Gemeente Amersfoort heeft op 12-03-2024 een aanvraag voor een omgevingsvergunning ontvangen voor het splitsen van de woning van 1 naar 2 woningen op het perceel Mgr. van de Weteringstraat 70, 3828 PH Hoogland, met kenmerk CLZ-000111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06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50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van 1 naar 2 woningen op het perceel Mgr. van de Weteringstraat 70, 3828 PH Hoogla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64</meta:user-defined>
    <meta:user-defined meta:name="OVERHEIDop.GmbID/DC.identifier">gmb-2024-117064</meta:user-defined>
    <meta:user-defined meta:name="OVERHEIDop.versieInformatie"/>
  </office:meta>
</office:document-meta>
</file>