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ind 28, 5507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38</text:span>. Op 12 maart 2024 is het besluit naar de aanvrager verzonden.</text:p>
            <text:p text:style-name="common-al">De zaak betreft locatie Hoogeind 28, 5507PW te Veldhoven en heeft de omschrijving "slopen van stallen en realiseren van een nieuwe rijh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05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38</meta:user-defined>
    <meta:user-defined meta:name="DCTERMS.abstract">slopen van stallen en realiseren van een nieuwe rijhal</meta:user-defined>
    <dc:language>nl</dc:language>
    <meta:user-defined meta:name="OVERHEIDop.locatietype/OVERHEIDop.gebiedsmarkering">Punt</meta:user-defined>
    <meta:user-defined meta:name="DC.title">Besluit aanvraag omgevingsvergunning Hoogeind 28, 5507PW te Vel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55</meta:user-defined>
    <meta:user-defined meta:name="OVERHEIDop.GmbID/DC.identifier">gmb-2024-117055</meta:user-defined>
    <meta:user-defined meta:name="OVERHEIDop.versieInformatie"/>
  </office:meta>
</office:document-meta>
</file>