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ndelaberen van 7 platanen en het kappen van 1 esdoorn, Lebbenbruggedijk 40, 7271SB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4 een besluit genomen op de aanvraag met zaaknummer Z2023-00001518 voor het het kandelaberen van 7 platanen en het kappen van 1 esdoorn op locatie Lebbenbruggedijk 40, 7271SB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705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05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05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3-00001518</meta:user-defined>
    <meta:user-defined meta:name="DCTERMS.abstract">Betreft:  Besluit op locatie Lebbenbruggedijk 40, 7271SB Borculo</meta:user-defined>
    <dc:language>nl</dc:language>
    <meta:user-defined meta:name="OVERHEIDop.locatietype/OVERHEIDop.gebiedsmarkering">Punt</meta:user-defined>
    <meta:user-defined meta:name="DC.title">Toestemming voor het kandelaberen van 7 platanen en het kappen van 1 esdoorn, Lebbenbruggedijk 40, 7271SB Borculo</meta:user-defined>
    <meta:user-defined meta:name="OVERHEIDop.datumEindeReactietermijn">2024-04-24</meta:user-defined>
    <meta:user-defined meta:name="OVERHEIDop.terinzageleggingBG">https://jeleefomgeving.nl/inzien/813585922/c5c7b189-e10b-11ee-a331-00505601200c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053</meta:user-defined>
    <meta:user-defined meta:name="OVERHEIDop.GmbID/DC.identifier">gmb-2024-117053</meta:user-defined>
    <meta:user-defined meta:name="OVERHEIDop.versieInformatie"/>
  </office:meta>
</office:document-meta>
</file>