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oltaweg 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aanvraag voor een omgevingsvergunning hebben ontvangen:</text:p>
            <text:p text:style-name="common-al">Voor:   Realisatie van een nieuwbedrijfspand aan de voltaweg </text:p>
            <text:p text:style-name="common-al">Locatie: Voltaweg 4, 5466 AZ Veghel</text:p>
            <text:p text:style-name="common-al">Zaaknummer:  Z/219101</text:p>
            <text:p text:style-name="common-al">Datum ontvangen:  6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704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9101</meta:user-defined>
    <meta:user-defined meta:name="DCTERMS.abstract">Realisatie van een nieuwbedrijfspand aan de voltaweg  </meta:user-defined>
    <dc:language>nl</dc:language>
    <meta:user-defined meta:name="OVERHEIDop.locatietype/OVERHEIDop.gebiedsmarkering">Adres</meta:user-defined>
    <meta:user-defined meta:name="DC.title">Omgevingsvergunning aangevraagd - Voltaweg 4 Veghe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48</meta:user-defined>
    <meta:user-defined meta:name="OVERHEIDop.GmbID/DC.identifier">gmb-2024-117048</meta:user-defined>
    <meta:user-defined meta:name="OVERHEIDop.versieInformatie"/>
  </office:meta>
</office:document-meta>
</file>