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0991673i48aca6ca-7080-4b6d-9222-75bf28e27d0a.png" manifest:media-type="image/x-eps"/>
  <manifest:file-entry manifest:full-path="Pictures/Afbeelding1936863034i30e0d044-68cd-450c-9c66-86fc5f1fc3e2.png" manifest:media-type="image/x-eps"/>
  <manifest:file-entry manifest:full-path="Pictures/Afbeelding784564608i417f40b0-fada-47e2-9cf1-f97364f7c3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stadsdeel Nieuw West, verkeersbesluit voor het opheffen van de parkeerschijfzones in de Pieter Calandlaan, Tussen Meer en het gebied dat omringd is door de Hoekenesgracht, Slotervaart, Christoffel Plantijngracht, Cornelis Lelylaan en het Hoekenespad per 8 april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
            <text:p text:style-name="common-al"/>
            <text:p text:style-name="common-al">
            <text:span text:style-name="nadrukvet">Overwegende dat:</text:span>
          </text:p>
            <text:list text:style-name="id1-3-2-2-1-8">
              <text:list-item text:style-override="id1-3-2-2-1-8-1">
                <text:number>•</text:number>
                <text:p text:style-name="al">op het deel van de Pieter Calandlaan gelegen tussen de Dr. E. Boekmanstraat en de Willem Heselaarstraat een parkeerschijfzone van kracht is van maandag tot en met zaterdag tussen 08:00 uur en 18:00 uur waarin maximaal 2 uur geparkeerd mag worden;</text:p>
              </text:list-item>
              <text:list-item text:style-override="id1-3-2-2-1-8-2">
                <text:number>•</text:number>
                <text:p text:style-name="al">in het gebied dat omringd is door de Hoekenesgracht, Slotervaart, Christoffel Plantijngracht, Cornelis Lelylaan en het Hoekenespad een parkeerschijfzone van kracht is van maandag tot en met zaterdag tussen 09:00 uur en 19:00 uur waarin maximaal 2 uur geparkeerd mag worden en bestaat uit de volgende (delen van) wegen: Vertrouwen, Inzet, Volharding, Geduld, Overleg, Hoekenes, Professor J.H. Gunningstraat, Barbara van Meertenstraat, Eliza van Calcarstraat, Opmerkzaam, Zorgzaam, Meer en Vaart, Jan Ligthartstraat, Prof. R. Casimirstraat, parallelweg Louis Davidsstraat, Eastonstraat, S.F. van Ossstraat, Louis Schottingstraat, C.K. Eloutstraat, Charles Boissevainstraat, J.C. Schröderstraat, J.F. Ankersmitstraat, Piet Wiedijkstraat, parallelweg Pieter Calandlaan, J. de Koostraat, Buziaustraat, Bamberghof, Hegeraatstraat, Boas en Judelshof, Fred. Thomasstraat, Colnot en Poonshof, David Kouwenaarstraat, Manna de Wijs-Moutonhof, Louis Raemaekersstraat, Funke Küpperstraat, Pisuissehof, Eduard Jacobshof, Stoel en Spreehof, Dirk Wittehof en de Johan Braakensiekhof;</text:p>
              </text:list-item>
              <text:list-item text:style-override="id1-3-2-2-1-8-3">
                <text:number>•</text:number>
                <text:p text:style-name="al">op het deel van Tussen Meer gelegen tussen de Hoekenesgracht en de Baden Powellweg een parkeerschijfzone van kracht is van maandag tot en met zaterdag tussen 08:00 uur en 19:00 uur waarin maximaal 2 uur geparkeerd mag worden;</text:p>
              </text:list-item>
              <text:list-item text:style-override="id1-3-2-2-1-8-4">
                <text:number>•</text:number>
                <text:p text:style-name="al">op 8 juni 2023 de gemeenteraad ingestemd heeft met het invoeren van betaald parkeren in de volgende delen van stadsdeel Nieuw West: </text:p>
                <text:list text:style-name="id1-3-2-2-1-8-4-3">
                  <text:list-item text:style-override="id1-3-2-2-1-8-4-3-1">
                    <text:number>1.</text:number>
                    <text:p text:style-name="al">Slotermeer;</text:p>
                  </text:list-item>
                  <text:list-item text:style-override="id1-3-2-2-1-8-4-3-2">
                    <text:number>2.</text:number>
                    <text:p text:style-name="al">Osdorp;</text:p>
                  </text:list-item>
                  <text:list-item text:style-override="id1-3-2-2-1-8-4-3-3">
                    <text:number>3.</text:number>
                    <text:p text:style-name="al">Nieuw-Sloten; </text:p>
                  </text:list-item>
                  <text:list-item text:style-override="id1-3-2-2-1-8-4-3-4">
                    <text:number>4.</text:number>
                    <text:p text:style-name="al">Dorp Sloten;</text:p>
                  </text:list-item>
                  <text:list-item text:style-override="id1-3-2-2-1-8-4-3-5">
                    <text:number>5.</text:number>
                    <text:p text:style-name="al">Riekerpolder;</text:p>
                  </text:list-item>
                  <text:list-item text:style-override="id1-3-2-2-1-8-4-3-6">
                    <text:number>6.</text:number>
                    <text:p text:style-name="al">De Punt;</text:p>
                  </text:list-item>
                  <text:list-item text:style-override="id1-3-2-2-1-8-4-3-7">
                    <text:number>7.</text:number>
                    <text:p text:style-name="al">De Aker;</text:p>
                  </text:list-item>
                  <text:list-item text:style-override="id1-3-2-2-1-8-4-3-8">
                    <text:number>8.</text:number>
                    <text:p text:style-name="al">Ookmeer, </text:p>
                  </text:list-item>
                  <text:list-item text:style-override="id1-3-2-2-1-8-4-3-9">
                    <text:number>9.</text:number>
                    <text:p text:style-name="al">Sloterdijk II;</text:p>
                  </text:list-item>
                  <text:list-item text:style-override="id1-3-2-2-1-8-4-3-10">
                    <text:number>10.</text:number>
                    <text:p text:style-name="al">en langs de sportvelden van Eendracht (Bok de Korverweg en Tom Schreursweg);</text:p>
                  </text:list-item>
                </text:list>
              </text:list-item>
              <text:list-item text:style-override="id1-3-2-2-1-8-5">
                <text:number>•</text:number>
                <text:p text:style-name="al">het uitbreiden van betaald parkeren conform de maatregelen is die voortkomen uit het coalitieakkoord 2022-2026 en het betaald parkeren gebied juridisch is vastgelegd via de Verordening Parkeerbelastingen Amsterdam (raad 7/8 juni 2023);</text:p>
              </text:list-item>
              <text:list-item text:style-override="id1-3-2-2-1-8-6">
                <text:number>•</text:number>
                <text:p text:style-name="al">het gezien de waarborging van vrijheid van verkeer ongewenst is dat een fiscaal betaald parkeren gebied tevens een parkeerschijfzone is omdat de uitwerking van beide parkeerreguleringsmaatregelen met elkaar conflicteren en het derhalve van belang is de destijds ingestelde parkeerschijfzones op te heffen op het moment dat hier fiscaal betaald parkeren per 8 april 2024 wordt ingevoerd;</text:p>
              </text:list-item>
              <text:list-item text:style-override="id1-3-2-2-1-8-7">
                <text:number>•</text:number>
                <text:p text:style-name="al">gelet op bovenstaande de gemeente Amsterdam daarom overgaat om de hierboven genoemde parkeerschijfzones op te heffen; </text:p>
              </text:list-item>
              <text:list-item text:style-override="id1-3-2-2-1-8-8">
                <text:number>•</text:number>
                <text:p text:style-name="al">in de periode van 20 november 2022 t/m 20 januari 2023 bewoners en belanghebbenden hun zienswijze op het betaald parkeren hebben ingediend waarbij het college van B&amp;W de Nota van Beantwoording begin mei 2023 heeft vastgesteld;</text:p>
              </text:list-item>
              <text:list-item text:style-override="id1-3-2-2-1-8-9">
                <text:number>•</text:number>
                <text:p text:style-name="al">de verkeersmaatregel geëffectueerd wordt door het verwijderen van de bebording en de blauwe doorgetrokken strepen zoals aangegeven is op de bij dit verkeersbesluit behorende situatietekeningen;</text:p>
              </text:list-item>
              <text:list-item text:style-override="id1-3-2-2-1-8-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8-12">
                <text:number>•</text:number>
                <text:p text:style-name="al">overeenkomstig artikel 24 van het Besluit administratieve bepalingen inzake het wegverkeer, overleg is gepleegd met een gemandateerde van de politie, eenheid Amsterdam;</text:p>
              </text:list-item>
              <text:list-item text:style-override="id1-3-2-2-1-8-13">
                <text:number>•</text:number>
                <text:p text:style-name="al">de hierboven genoemde (delen van) wegen onder beheer zijn van en gelegen zijn binnen de grenzen van de gemeente Amsterdam;</text:p>
              </text:list-item>
            </text:list>
            <text:p text:style-name="tussenkopcur">Besluit:</text:p>
            <text:list text:style-name="id1-3-2-2-1-10">
              <text:list-item text:style-override="id1-3-2-2-1-10-1">
                <text:number/>
                <text:p text:style-name="al"/>
              </text:list-item>
              <text:list-item text:style-override="id1-3-2-2-1-10-2">
                <text:number>1.</text:number>
                <text:p text:style-name="al">Door het verwijderen van verkeersborden conform model <text:span text:style-name="nadrukvet">E10</text:span> (Zone) en <text:span text:style-name="nadrukvet">E11</text:span> van Bijlage I van het RVV 1990, inclusief de daarbij behorende blauwe lijnen, op te heffen: De parkeerschijfzone van maandag tot en met zaterdag tussen 08:00 uur en 18:00 uur waarin maximaal 2 uur geparkeerd mag worden op het deel van de Pieter Calandlaan gelegen tussen de Dr. E. Boekmanstraat en de Willem Heselaarstraat.</text:p>
              </text:list-item>
              <text:list-item text:style-override="id1-3-2-2-1-10-3">
                <text:number>2.</text:number>
                <text:p text:style-name="al">Door het verwijderen van verkeersborden conform model <text:span text:style-name="nadrukvet">E10</text:span> (Zone) en <text:span text:style-name="nadrukvet">E11</text:span> van Bijlage I van het RVV 1990, inclusief de daarbij behorende blauwe lijnen, op te heffen: De parkeerschijfzone van maandag tot en met zaterdag tussen 09:00 uur en 19:00 uur waarin maximaal 2 uur geparkeerd mag worden op de volgende (delen van) wegen: Vertrouwen, Inzet, Volharding, Geduld, Overleg, Hoekenes, Professor J.H. Gunningstraat, Barbara van Meertenstraat, Eliza van Calcarstraat, Opmerkzaam, Zorgzaam, Meer en Vaart, Jan Ligthartstraat, Prof. R. Casimirstraat, parallelweg Louis Davidsstraat, Eastonstraat, S.F. van Ossstraat, Louis Schottingstraat, C.K. Eloutstraat, Charles Boissevainstraat, J.C. Schröderstraat, J.F. Ankersmitstraat, Piet Wiedijkstraat, parallelweg Pieter Calandlaan, J. de Koostraat, Buziaustraat, Bamberghof, Hegeraatstraat, Boas en Judelshof, Fred. Thomasstraat, Colnot en Poonshof, David Kouwenaarstraat, Manna de Wijs-Moutonhof, Louis Raemaekersstraat, Funke Küpperstraat, Pisuissehof, Eduard Jacobshof, Stoel en Spreehof, Dirk Wittehof en de Johan Braakensiekhof;</text:p>
              </text:list-item>
              <text:list-item text:style-override="id1-3-2-2-1-10-4">
                <text:number>3.</text:number>
                <text:p text:style-name="al">Door het verwijderen van verkeersborden conform model <text:span text:style-name="nadrukvet">E10</text:span> (Zone) en <text:span text:style-name="nadrukvet">E11</text:span> van Bijlage I van het RVV 1990, inclusief de daarbij behorende blauwe lijnen, op te heffen: De parkeerschijfzone van maandag tot en met zaterdag tussen 08:00 uur en 19:00 uur waarin maximaal 2 uur geparkeerd mag worden op het deel van Tussen Meer gelegen tussen de Hoekenesgracht en de Baden Powellweg.</text:p>
              </text:list-item>
              <text:list-item text:style-override="id1-3-2-2-1-10-5">
                <text:number>4.</text:number>
                <text:p text:style-name="al">Het onder 1, 2, en 3 genoemde besluit te laten ingaan op het moment dat fiscaal betaald parkeren wordt ingevoerd op 8 april 2024.</text:p>
              </text:list-item>
            </text:list>
            <text:p text:style-name="common-al"/>
            <text:p text:style-name="common-al"/>
            <text:p text:style-name="common-al"/>
            <text:p text:style-name="common-al">Zoals aangegeven op onderstaande tekeningen.</text:p>
            <text:p text:style-name="common-al">
            <draw:frame><draw:text-box><text:section text:name="plaatje_id1-3-2-2-1-15-1" text:style-name="plaatje">
              <text:p text:style-name="illustratie_id1-3-2-2-1-15-1-1"><draw:frame draw:style-name="illustratie_id1-3-2-2-1-15-1-1" text:anchor-type="paragraph" svg:width="153mm" svg:height="68.60943396226415mm"><draw:image xlink:href="Pictures/Afbeelding1090991673i48aca6ca-7080-4b6d-9222-75bf28e27d0a.pn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53mm" svg:height="86.02641509433961mm"><draw:image xlink:href="Pictures/Afbeelding1936863034i30e0d044-68cd-450c-9c66-86fc5f1fc3e2.pn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53mm" svg:height="90.45283018867924mm"><draw:image xlink:href="Pictures/Afbeelding784564608i417f40b0-fada-47e2-9cf1-f97364f7c3ac.png" xlink:type="simple"/></draw:frame></text:p>
            </text:section></draw:text-box></draw:frame>
          </text:p>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Cody Vogel</text:p>
            <text:p text:style-name="common-al">Manager Markten, Gebied en Gebruik, Stadswerken</text:p>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publica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04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4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4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opheffen van de parkeerschijfzones in de Pieter Calandlaan, Tussen Meer en het gebied dat omringd is door de Hoekenesgracht, Slotervaart, Christoffel Plantijngracht, Cornelis Lelylaan en het Hoekenespad per 8 april 2024 - in de Pieter Calandlaan, Tussen Meer en het gebied dat omringd is door de Hoekenesgracht, Slotervaart, Christoffel Plantijngracht, Cornelis Lelylaan en het Hoekenespa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Amsterdam stadsdeel Nieuw West, verkeersbesluit voor het opheffen van de parkeerschijfzones in de Pieter Calandlaan, Tussen Meer en het gebied dat omringd is door de Hoekenesgracht, Slotervaart, Christoffel Plantijngracht, Cornelis Lelylaan en het Hoekenespad per 8 april 2024</meta:user-defined>
    <meta:user-defined meta:name="DCTERMS.W3CDTF/DCTERMS.available">2024-03-15</meta:user-defined>
    <meta:user-defined meta:name="DCTERMS.W3CDTF/OVERHEIDop.jaargang">2024</meta:user-defined>
    <meta:user-defined meta:name="OVERHEIDop.publicationIssue">117047</meta:user-defined>
    <meta:user-defined meta:name="OVERHEIDop.GmbID/DC.identifier">gmb-2024-117047</meta:user-defined>
    <meta:user-defined meta:name="OVERHEIDop.versieInformatie"/>
  </office:meta>
</office:document-meta>
</file>