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Waalwijk (WWK00) D 4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3 is een aanvraag omgevingsvergunning ontvangen, waarbij de reguliere procedure van toepassing is, voor het kappen van 29 bomen op de locatie Waalwijk (WWK00) D 4222 (nabij Mr. van Coothstraat 6 te Waalwijk) De aanvraag is geregistreerd onder zaaknummer WWK-2023-002163. De aanvraag betreft de volgende activiteit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outopstand te vellen of te doen vellen. </text:p>
              </text:list-item>
            </text:list>
            <text:p text:style-name="common-al">
            
          </text:p>
            <text:p text:style-name="common-al">Met instemming van de aanvrager is de behandeltermijn van de aanvraag met 8 weken opgeschort. Deze mededeling is op 12 maart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70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2163</meta:user-defined>
    <dc:language>nl</dc:language>
    <meta:user-defined meta:name="OVERHEIDop.locatietype/OVERHEIDop.gebiedsmarkering">Perceel</meta:user-defined>
    <meta:user-defined meta:name="DC.title">Kennisgeving termijnverlenging aanvraag om omgevingsvergunning, Waalwijk (WWK00) D 4222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041</meta:user-defined>
    <meta:user-defined meta:name="OVERHEIDop.GmbID/DC.identifier">gmb-2024-117041</meta:user-defined>
    <meta:user-defined meta:name="OVERHEIDop.versieInformatie"/>
  </office:meta>
</office:document-meta>
</file>