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sportveldverlichting, Jeltingalaan 80, Buitenpost (Sportpark De Swad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eltingalaan 80, Buitenpost (Sportpark De Swadde)</text:p>
            <text:p text:style-name="common-al">59110286</text:p>
            <text:p text:style-name="common-al">het vervangen van sportveldverlichting</text:p>
            <text:p text:style-name="common-al">Datum ontvangst: 12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7037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3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37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en van sportveldverlichting, Jeltingalaan 80, Buitenpost (Sportpark De Swadde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037</meta:user-defined>
    <meta:user-defined meta:name="OVERHEIDop.GmbID/DC.identifier">gmb-2024-117037</meta:user-defined>
    <meta:user-defined meta:name="OVERHEIDop.versieInformatie"/>
  </office:meta>
</office:document-meta>
</file>