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jzigen veehouderij - verlengen en herinrichten pluimveestal(len)aan Oranjeweg 53, 8166JA Emst (752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wijzigen veehouderij - verlengen en herinrichten pluimveestal(len) aan Oranjeweg 53, 8166JA Emst.Datum besluit:  11-03-2024Zaaknummer:  7523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70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7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wijzigen veehouderij - verlengen en herinrichten pluimveestal(len)aan Oranjeweg 53, 8166JA Emst (752347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32</meta:user-defined>
    <meta:user-defined meta:name="OVERHEIDop.GmbID/DC.identifier">gmb-2024-117032</meta:user-defined>
    <meta:user-defined meta:name="OVERHEIDop.versieInformatie"/>
  </office:meta>
</office:document-meta>
</file>