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berging en verwijderen van de bestaande berging, Bergvennenhoek 38, 7546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rgvennenhoek 38 </text:span> (0153Z2024012500011): het plaatsen van een berging en verwijderen van de bestaande berging (nieuwe uiterste beslistermijn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500011</meta:user-defined>
    <dc:language>nl</dc:language>
    <meta:user-defined meta:name="OVERHEIDop.locatietype/OVERHEIDop.gebiedsmarkering">Punt</meta:user-defined>
    <meta:user-defined meta:name="DC.title">Afhandeling beschikking het plaatsen van een berging en verwijderen van de bestaande berging, Bergvennenhoek 38, 7546 NB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023</meta:user-defined>
    <meta:user-defined meta:name="OVERHEIDop.GmbID/DC.identifier">gmb-2024-117023</meta:user-defined>
    <meta:user-defined meta:name="OVERHEIDop.versieInformatie"/>
  </office:meta>
</office:document-meta>
</file>