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10 woningen (fase III), 't Kempke 5 t/m 23 oneven nummers, kadastraal bekend onder sectie B, nummer 1142</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2 maart 2024 een besluit genomen op de aanvraag met zaaknummer Z2023-00001499 voor een Omgevingsvergunning voor het realiseren van 10 woningen (fase III) op de locatie 't Kempke 5 t/m 23 oneven nummers, kadastraal bekend onder sectie B, nummer 1142.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701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1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1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99</meta:user-defined>
    <meta:user-defined meta:name="DCTERMS.abstract">Betreft:  Besluit op locatie 't Kempke 5 t/m 23 oneven nummers, kadastraal bekend onder sectie B, nummer 1142</meta:user-defined>
    <dc:language>nl</dc:language>
    <meta:user-defined meta:name="OVERHEIDop.locatietype/OVERHEIDop.gebiedsmarkering">Punt</meta:user-defined>
    <meta:user-defined meta:name="DC.title">Toestemming voor het realiseren van 10 woningen (fase III), 't Kempke 5 t/m 23 oneven nummers, kadastraal bekend onder sectie B, nummer 1142</meta:user-defined>
    <meta:user-defined meta:name="DCTERMS.W3CDTF/DCTERMS.available">2024-03-15</meta:user-defined>
    <meta:user-defined meta:name="DCTERMS.W3CDTF/OVERHEIDop.jaargang">2024</meta:user-defined>
    <meta:user-defined meta:name="OVERHEIDop.publicationIssue">117017</meta:user-defined>
    <meta:user-defined meta:name="OVERHEIDop.GmbID/DC.identifier">gmb-2024-117017</meta:user-defined>
    <meta:user-defined meta:name="OVERHEIDop.versieInformatie"/>
  </office:meta>
</office:document-meta>
</file>