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IJSSPEEDWAY, PIM MULIERLAA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IJsspeedway 2024 op 4, 5, 6 en 7 april 2024 op de locatie Pim Mulierlaan 1 te Heerenveen (12-03-2024).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01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1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1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IJSSPEEDWAY, PIM MULIERLAAN HEERENVEEN</meta:user-defined>
    <meta:user-defined meta:name="DCTERMS.W3CDTF/DCTERMS.available">2024-03-15</meta:user-defined>
    <meta:user-defined meta:name="DCTERMS.W3CDTF/OVERHEIDop.jaargang">2024</meta:user-defined>
    <meta:user-defined meta:name="OVERHEIDop.publicationIssue">117013</meta:user-defined>
    <meta:user-defined meta:name="OVERHEIDop.GmbID/DC.identifier">gmb-2024-117013</meta:user-defined>
    <meta:user-defined meta:name="OVERHEIDop.versieInformatie"/>
  </office:meta>
</office:document-meta>
</file>